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6006d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6006d"/>
    </style:style>
    <style:style style:name="T7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<text:span text:style-name="T5">Nº </text:span><text:span text:style-name="T7">1277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Requerir las adscripciones de los agentes que se detallan en el Anexo único que forma parte de la presente.</text:p>
      <text:p text:style-name="P2"/>
      <text:p text:style-name="P11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2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1">SALA DE SESIONES,</text:span><text:span text:style-name="T2"> </text:span><text:span text:style-name="T4">7</text:span><text:span text:style-name="T2"> de </text:span><text:span text:style-name="T4">nov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08T11:35:53.254282173</dc:date>
    <meta:print-date>2016-08-24T11:15:00</meta:print-date>
    <meta:editing-cycles>45</meta:editing-cycles>
    <meta:editing-duration>PT1H4M25S</meta:editing-duration>
    <meta:generator>LibreOffice/6.2.8.2$Linux_X86_64 LibreOffice_project/20$Build-2</meta:generator>
    <meta:document-statistic meta:table-count="2" meta:image-count="1" meta:object-count="0" meta:page-count="1" meta:paragraph-count="10" meta:word-count="61" meta:character-count="366" meta:non-whitespace-character-count="285"/>
  </office:meta>
</office:document-meta>
</file>